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Marathi" svg:font-family="'Lohit Marath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Ultrafine_20_Dashed" svg:stroke-width="0cm" svg:stroke-color="#000000" draw:fill="solid" draw:fill-color="#9966cc" draw:opacity="30%" draw:textarea-horizontal-align="justify" draw:textarea-vertical-align="middle" draw:auto-grow-height="false" draw:shadow="hidden" draw:shadow-opacity="30%"/>
    </style:style>
    <style:style style:name="gr2" style:family="graphic" style:parent-style-name="standard">
      <style:graphic-properties draw:stroke="dash" draw:stroke-dash="Ultrafine_20_Dashed" svg:stroke-width="0.1cm" svg:stroke-color="#83caff" draw:fill="solid" draw:fill-color="#83caff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8000" draw:fill="solid" draw:fill-color="#000000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draw:stroke-dash="Ultrafine_20_Dashed" svg:stroke-width="0.1cm" svg:stroke-color="#000000" draw:fill="solid" draw:fill-color="#83caff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draw:stroke-dash="Ultrafine_20_Dashed" svg:stroke-width="0.1cm" svg:stroke-color="#333333" draw:marker-start-width="0.2cm" draw:marker-end-width="0.2cm" draw:fill="solid" draw:fill-color="#83caff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color="#000000" draw:fill="gradient" draw:fill-color="#83caff" draw:fill-gradient-name="Gradient_20_8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fill="solid" draw:fill-color="#aecf00" draw:textarea-horizontal-align="justify" draw:textarea-vertical-align="middle" draw:auto-grow-height="false"/>
    </style:style>
    <style:style style:name="gr8" style:family="graphic" style:parent-style-name="standard">
      <style:graphic-properties svg:stroke-color="#000000" draw:fill="solid" draw:fill-color="#83caff" draw:textarea-horizontal-align="justify" draw:textarea-vertical-align="middle" draw:auto-grow-height="false"/>
    </style:style>
    <style:style style:name="gr9" style:family="graphic" style:parent-style-name="standard">
      <style:graphic-properties svg:stroke-color="#000000" draw:fill="gradient" draw:fill-color="#ffff00" draw:fill-gradient-name="Gradient_20_9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00" draw:fill="solid" draw:fill-color="#ff950e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="solid" draw:fill-color="#ffff0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00" draw:fill="solid" draw:fill-color="#ff420e" draw:textarea-horizontal-align="justify" draw:textarea-vertical-align="middle" draw:auto-grow-height="false"/>
    </style:style>
    <style:style style:name="gr13" style:family="graphic" style:parent-style-name="standard">
      <style:graphic-properties svg:stroke-color="#000000" draw:fill="solid" draw:fill-color="#c0c0c0" draw:textarea-horizontal-align="justify" draw:textarea-vertical-align="middle" draw:auto-grow-height="false"/>
    </style:style>
    <style:style style:name="gr14" style:family="graphic" style:parent-style-name="standard">
      <style:graphic-properties svg:stroke-width="0.1cm" svg:stroke-color="#008000" draw:marker-start-width="0.2cm" draw:marker-end-width="0.2cm" draw:fill="solid" draw:fill-color="#000000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0000" draw:marker-start-width="0.35cm" draw:marker-end-width="0.35cm" draw:fill="solid" draw:fill-color="#ff950e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008000" draw:fill="none" draw:fill-color="#000000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8000" draw:fill="solid" draw:fill-color="#83caff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ff0000" draw:fill="solid" draw:fill-color="#83caff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cm" svg:stroke-color="#000000" draw:fill="solid" draw:fill-color="#c0c0c0" draw:textarea-horizontal-align="justify" draw:textarea-vertical-align="middle" draw:auto-grow-height="false"/>
    </style:style>
    <style:style style:name="gr20" style:family="graphic" style:parent-style-name="objectwithoutfill">
      <style:graphic-properties svg:stroke-width="0.1cm" svg:stroke-color="#ff0000" draw:marker-end="Arrow" draw:marker-end-width="0.3cm" draw:fill="none" draw:fill-color="#83caff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svg:stroke-width="0.1cm" svg:stroke-color="#000000" draw:marker-start-width="0.35cm" draw:marker-end-width="0.35cm" draw:fill="none" draw:fill-color="#83caff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cm" svg:stroke-color="#ff0000" draw:fill="none" draw:fill-color="#83caff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000000" draw:fill="none" draw:fill-color="#83caff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svg:stroke-color="#008000" draw:fill="none" draw:fill-color="#83caff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0000" draw:fill="solid" draw:fill-color="#83caff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solid" draw:stroke-dash="Ultrafine_20_Dashed" svg:stroke-width="0cm" svg:stroke-color="#000000" draw:marker-start-width="0.05cm" draw:marker-end-width="0.05cm" draw:fill="none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28" style:family="graphic" style:parent-style-name="standard">
      <style:graphic-properties draw:stroke="none" draw:stroke-dash="Ultrafine_20_Dashed" svg:stroke-width="0.1cm" svg:stroke-color="#000000" draw:fill="none" draw:fill-color="#83caff" fo:min-height="1.95cm" fo:padding-top="0.175cm" fo:padding-bottom="0.175cm" fo:padding-left="0.3cm" fo:padding-right="0.3cm"/>
    </style:style>
    <style:style style:name="gr29" style:family="graphic" style:parent-style-name="standard">
      <style:graphic-properties draw:stroke="none" draw:stroke-dash="Ultrafine_20_Dashed" svg:stroke-width="0.1cm" svg:stroke-color="#000000" draw:fill="none" draw:fill-color="#ffffff" draw:textarea-horizontal-align="left" draw:auto-grow-height="true" draw:auto-grow-width="true" fo:min-height="0.15cm" fo:min-width="0cm" fo:padding-top="0.175cm" fo:padding-bottom="0.175cm" fo:padding-left="0.3cm" fo:padding-right="0.3cm"/>
    </style:style>
    <style:style style:name="gr30" style:family="graphic" style:parent-style-name="objectwithoutfill">
      <style:graphic-properties draw:stroke="solid" draw:stroke-dash="Ultrafine_20_Dashed" svg:stroke-width="0.1cm" svg:stroke-color="#000000" draw:fill="none" draw:fill-color="#83caff" draw:textarea-vertical-align="middle" fo:padding-top="0.175cm" fo:padding-bottom="0.175cm" fo:padding-left="0.3cm" fo:padding-right="0.3cm"/>
    </style:style>
    <style:style style:name="gr31" style:family="graphic" style:parent-style-name="objectwithoutfill">
      <style:graphic-properties draw:stroke="solid" draw:stroke-dash="Ultrafine_20_Dashed" svg:stroke-width="0.1cm" svg:stroke-color="#008000" draw:fill="none" draw:fill-color="#83caff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draw:stroke="solid" draw:stroke-dash="Ultrafine_20_Dashed" svg:stroke-width="0.1cm" svg:stroke-color="#ff0000" draw:fill="none" draw:fill-color="#83caff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solid" draw:stroke-dash="Ultrafine_20_Dashed" svg:stroke-width="0cm" svg:stroke-color="#000000" draw:fill="solid" draw:fill-color="#aecf00" draw:textarea-horizontal-align="justify" draw:textarea-vertical-align="middle" draw:auto-grow-height="false"/>
    </style:style>
    <style:style style:name="gr34" style:family="graphic" style:parent-style-name="standard">
      <style:graphic-properties draw:stroke="solid" draw:stroke-dash="Ultrafine_20_Dashed" svg:stroke-width="0cm" svg:stroke-color="#000000" draw:fill="solid" draw:fill-color="#ff420e" draw:textarea-horizontal-align="justify" draw:textarea-vertical-align="middle" draw:auto-grow-height="false"/>
    </style:style>
    <style:style style:name="gr35" style:family="graphic" style:parent-style-name="standard">
      <style:graphic-properties draw:stroke="solid" draw:stroke-dash="Ultrafine_20_Dashed" svg:stroke-width="0cm" svg:stroke-color="#000000" draw:fill="solid" draw:fill-color="#ffff00" draw:textarea-horizontal-align="justify" draw:textarea-vertical-align="middle" draw:auto-grow-height="false"/>
    </style:style>
    <style:style style:name="gr36" style:family="graphic" style:parent-style-name="standard">
      <style:graphic-properties draw:stroke="solid" draw:stroke-dash="Ultrafine_20_Dashed" svg:stroke-width="0cm" svg:stroke-color="#000000" draw:fill="solid" draw:fill-color="#ff950e" draw:textarea-horizontal-align="justify" draw:textarea-vertical-align="middle" draw:auto-grow-height="false"/>
    </style:style>
    <style:style style:name="gr37" style:family="graphic" style:parent-style-name="standard">
      <style:graphic-properties draw:stroke="solid" draw:stroke-dash="Ultrafine_20_Dashed" svg:stroke-width="0cm" svg:stroke-color="#000000" draw:fill="solid" draw:fill-color="#83caff" draw:textarea-horizontal-align="justify" draw:textarea-vertical-align="middle" draw:auto-grow-height="false"/>
    </style:style>
    <style:style style:name="gr38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false" fo:min-height="0.95cm" fo:min-width="5.579cm"/>
    </style:style>
    <style:style style:name="gr39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stroke="none" svg:stroke-color="#000000" draw:fill="none" draw:fill-color="#ffffff" fo:min-height="1.1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pt" style:font-size-asian="6pt" style:font-size-complex="6pt"/>
    </style:style>
    <style:style style:name="P3" style:family="paragraph">
      <style:paragraph-properties fo:text-align="center"/>
      <style:text-properties style:text-position="0% 100%" fo:font-size="6pt" style:font-size-asian="6pt" style:font-size-complex="6pt"/>
    </style:style>
    <style:style style:name="P4" style:family="paragraph"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P5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>
      <style:paragraph-properties fo:text-align="start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7" style:family="paragraph">
      <style:paragraph-properties fo:text-align="start"/>
    </style:style>
    <style:style style:name="P8" style:family="paragraph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9" style:family="paragraph">
      <style:text-properties fo:font-size="6pt" fo:font-weight="bold" style:font-size-asian="6pt" style:font-weight-asian="bold" style:font-size-complex="6pt" style:font-weight-complex="bold"/>
    </style:style>
    <style:style style:name="P10" style:family="paragraph">
      <style:text-properties fo:font-size="6pt" style:font-size-asian="6pt" style:font-size-complex="6pt"/>
    </style:style>
    <style:style style:name="P11" style:family="paragraph">
      <style:paragraph-properties fo:text-align="center"/>
      <style:text-properties fo:font-size="5pt" style:font-size-asian="5pt" style:font-size-complex="5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position="0% 100%" fo:font-size="6pt" style:font-size-asian="6pt" style:font-size-complex="6pt"/>
    </style:style>
    <style:style style:name="T3" style:family="text">
      <style:text-properties fo:font-size="6pt" fo:font-weight="bold" style:font-size-asian="6pt" style:font-weight-asian="bold" style:font-size-complex="6pt" style:font-weight-complex="bold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T7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8" style:family="text">
      <style:text-properties fo:font-size="6pt" fo:font-weight="normal" style:font-size-asian="6pt" style:font-weight-asian="normal" style:font-size-complex="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14.199cm" svg:height="7.1cm" svg:x="2.8cm" svg:y="13.2cm" svg:viewBox="0 0 14200 7101" svg:d="M11000 2567c0 67 66 134 133 134h534c11 0 23-2 34-6v1505h2033c183 0 367 183 367 366v1093c58 48 99 120 99 191v1000c0 125-125 251-250 251h-13700c-125 0-250-126-250-251v-1000c0-125 125-250 250-250h6350v-4750c0-425 425-850 850-850h3400c50 0 100 6 150 17z">
          <text:p/>
        </draw:path>
        <draw:connector draw:style-name="gr2" draw:text-style-name="P1" draw:layer="layout" svg:x1="20.999cm" svg:y1="14.6cm" svg:x2="20.999cm" svg:y2="16.301cm" draw:start-shape="id1" draw:start-glue-point="8" draw:end-shape="id2" draw:end-glue-point="8" svg:d="M20999 14600v1701" svg:viewBox="0 0 1 1702">
          <text:p/>
        </draw:connector>
        <draw:connector draw:style-name="gr3" draw:text-style-name="P1" draw:layer="layout" draw:line-skew="0.34cm" svg:x1="18.104cm" svg:y1="10.7cm" svg:x2="19.901cm" svg:y2="15cm" draw:start-shape="id3" draw:start-glue-point="6" draw:end-shape="id4" draw:end-glue-point="8" svg:d="M18104 10700v2491h1797v1809" svg:viewBox="0 0 1798 4301">
          <text:p/>
        </draw:connector>
        <draw:connector draw:style-name="gr3" draw:text-style-name="P1" draw:layer="layout" draw:line-skew="-0.359cm" svg:x1="20.413cm" svg:y1="10.7cm" svg:x2="22.201cm" svg:y2="15cm" draw:start-shape="id5" draw:start-glue-point="6" draw:end-shape="id6" draw:end-glue-point="8" svg:d="M20413 10700v1791h1788v2509" svg:viewBox="0 0 1789 4301">
          <text:p/>
        </draw:connector>
        <draw:connector draw:style-name="gr3" draw:text-style-name="P1" draw:layer="layout" draw:line-skew="0.859cm" svg:x1="18.599cm" svg:y1="10.674cm" svg:x2="20.402cm" svg:y2="13.563cm" draw:start-shape="id3" draw:start-glue-point="9" draw:end-shape="id1" draw:end-glue-point="4" svg:d="M18599 10674v2317h1803v572" svg:viewBox="0 0 1804 2890">
          <text:p/>
        </draw:connector>
        <draw:connector draw:style-name="gr4" draw:text-style-name="P1" draw:layer="layout" svg:x1="7.915cm" svg:y1="19.799cm" svg:x2="5.3cm" svg:y2="19.799cm" draw:start-shape="id7" draw:start-glue-point="10" draw:end-shape="id8" draw:end-glue-point="9" svg:d="M7915 19799h-2615" svg:viewBox="0 0 2616 1">
          <text:p/>
        </draw:connector>
        <draw:connector draw:style-name="gr4" draw:text-style-name="P1" draw:layer="layout" svg:x1="10.205cm" svg:y1="14.02cm" svg:x2="9.699cm" svg:y2="19.1cm" draw:start-shape="id9" draw:start-glue-point="5" draw:end-shape="id7" draw:end-glue-point="8" svg:d="M10205 14020h-506v5080" svg:viewBox="0 0 507 5081">
          <text:p/>
        </draw:connector>
        <draw:connector draw:style-name="gr5" draw:text-style-name="P1" draw:layer="layout" svg:x1="1.401cm" svg:y1="10.299cm" svg:x2="1.405cm" svg:y2="12.815cm" draw:start-shape="id10" draw:start-glue-point="8" draw:end-shape="id11" draw:end-glue-point="8" svg:d="M1401 10299v1257h4v1259" svg:viewBox="0 0 5 2517">
          <text:p/>
        </draw:connector>
        <draw:custom-shape draw:style-name="gr6" draw:text-style-name="P2" xml:id="id11" draw:id="id11" draw:layer="layout" svg:width="2.085cm" svg:height="1.31cm" svg:x="1cm" svg:y="12.8cm">
          <draw:glue-point draw:id="8" svg:x="-3.057cm" svg:y="-4.89cm"/>
          <text:p text:style-name="P1"><text:span text:style-name="T1">Haus 6 Waschkeller</text:span></text:p>
          <text:p text:style-name="P1"><text:span text:style-name="T1">„</text:span><text:span text:style-name="T1">wama6“</text:span></text:p>
          <text:p text:style-name="P1"><text:span text:style-name="T1">10.10.96.203</text:span></text:p>
          <text:p text:style-name="P1"><text:span text:style-name="T1">In der Krippe im</text:span></text:p>
          <text:p text:style-name="P1"><text:span text:style-name="T1">Abstellrau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" draw:text-style-name="P2" xml:id="id57" draw:id="id57" draw:layer="layout" svg:width="1.983cm" svg:height="0.909cm" svg:x="2.317cm" svg:y="6.3cm">
          <draw:glue-point draw:id="8" svg:x="-2.158cm" svg:y="-4.994cm"/>
          <draw:glue-point draw:id="9" svg:x="2.38cm" svg:y="-4.994cm"/>
          <text:p text:style-name="P1"><text:span text:style-name="T1">Userbetreungsraum</text:span></text:p>
          <text:p text:style-name="P1"><text:span text:style-name="T1">„</text:span><text:span text:style-name="T1">H14bc4“</text:span></text:p>
          <text:p text:style-name="P1"><text:span text:style-name="T1">10.10.97.142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" draw:text-style-name="P2" xml:id="id10" draw:id="id10" draw:layer="layout" svg:width="1.985cm" svg:height="0.91cm" svg:x="1cm" svg:y="9.4cm">
          <draw:glue-point draw:id="8" svg:x="-2.982cm" svg:y="4.89cm"/>
          <text:p text:style-name="P1"><text:span text:style-name="T1">Haus 6 WHV</text:span></text:p>
          <text:p text:style-name="P1"><text:span text:style-name="T1">GS108T</text:span></text:p>
          <text:p text:style-name="P1"><text:span text:style-name="T1">10.10.97.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2" draw:layer="layout" svg:width="1.985cm" svg:height="0.91cm" svg:x="1.015cm" svg:y="11.1cm">
          <text:p text:style-name="P1"><text:span text:style-name="T1">WR841n</text:span></text:p>
          <text:p text:style-name="P1"><text:span text:style-name="T1">„</text:span><text:span text:style-name="T1">w6eg“</text:span></text:p>
          <text:p text:style-name="P1"><text:span text:style-name="T1">10.10.98.1</text:span></text:p>
          <text:p text:style-name="P1"><text:span text:style-name="T1">Im Fetenrau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9" draw:text-style-name="P2" xml:id="id8" draw:id="id8" draw:layer="layout" svg:width="2.1cm" svg:height="0.91cm" svg:x="3.2cm" svg:y="19.09cm">
          <draw:glue-point draw:id="8" svg:x="5.002cm" svg:y="-2.692cm"/>
          <draw:glue-point draw:id="9" svg:x="5.002cm" svg:y="2.802cm"/>
          <text:p text:style-name="P1"><text:span text:style-name="T1">Haus 12a Waschk.</text:span></text:p>
          <text:p text:style-name="P1"><text:span text:style-name="T1">„</text:span><text:span text:style-name="T1">wama12a“</text:span></text:p>
          <text:p text:style-name="P1"><text:span text:style-name="T1">10.10.96.202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0" draw:text-style-name="P2" xml:id="id7" draw:id="id7" draw:layer="layout" svg:width="1.985cm" svg:height="0.91cm" svg:x="7.915cm" svg:y="19.1cm">
          <draw:glue-point draw:id="8" svg:x="3.994cm" svg:y="-5cm"/>
          <draw:glue-point draw:id="9" svg:x="-5.007cm" svg:y="-2.802cm"/>
          <draw:glue-point draw:id="10" svg:x="-5.007cm" svg:y="2.692cm"/>
          <text:p text:style-name="P1"><text:span text:style-name="T1">12a Keller</text:span></text:p>
          <text:p text:style-name="P1"><text:span text:style-name="T1">Hausmeisterkeller</text:span></text:p>
          <text:p text:style-name="P1"><text:span text:style-name="T1">Switch unmanaged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2" xml:id="id58" draw:id="id58" draw:layer="layout" svg:width="1.984cm" svg:height="0.909cm" svg:x="3.5cm" svg:y="4.791cm">
          <text:p text:style-name="P1"><text:span text:style-name="T1">HP Ljet 2300</text:span></text:p>
          <text:p text:style-name="P1"><text:span text:style-name="T1">„</text:span><text:span text:style-name="T1">ljet“</text:span></text:p>
          <text:p text:style-name="P1"><text:span text:style-name="T1">10.10.96.70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3" xml:id="id12" draw:id="id12" draw:layer="layout" svg:width="1.984cm" svg:height="0.91cm" svg:x="3.305cm" svg:y="9.411cm">
          <text:p text:style-name="P1"><text:span text:style-name="T2">Haus 8 Etage 3</text:span></text:p>
          <text:p text:style-name="P1"><text:span text:style-name="T2">10.10.97.8</text:span></text:p>
          <text:p text:style-name="P1"><text:span text:style-name="T2">1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13" draw:id="id13" draw:layer="layout" svg:width="2.006cm" svg:height="0.909cm" svg:x="3.294cm" svg:y="10.791cm">
          <text:p text:style-name="P1"><text:span text:style-name="T1">Haus 8a Etage 1</text:span></text:p>
          <text:p text:style-name="P1"><text:span text:style-name="T1">10.10.97.81</text:span></text:p>
          <text:p text:style-name="P1"><text:span text:style-name="T1">1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14" draw:id="id14" draw:layer="layout" svg:width="1.984cm" svg:height="0.91cm" svg:x="3.305cm" svg:y="12.187cm">
          <text:p text:style-name="P1"><text:span text:style-name="T1">Haus 8b Etage 1</text:span></text:p>
          <text:p text:style-name="P1"><text:span text:style-name="T1">10.10.97.82</text:span></text:p>
          <text:p text:style-name="P1"><text:span text:style-name="T1">1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16" draw:id="id16" draw:layer="layout" svg:width="1.984cm" svg:height="0.909cm" svg:x="3.305cm" svg:y="14.963cm">
          <text:p text:style-name="P1"><text:span text:style-name="T1">Haus 10a Etage 1</text:span></text:p>
          <text:p text:style-name="P1"><text:span text:style-name="T1">10.10.97.102</text:span></text:p>
          <text:p text:style-name="P1"><text:span text:style-name="T1">12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19" draw:id="id19" draw:layer="layout" svg:width="1.984cm" svg:height="0.91cm" svg:x="2.7cm" svg:y="17.383cm">
          <text:p text:style-name="P1"><text:span text:style-name="T1">Haus 10b Etage 2</text:span></text:p>
          <text:p text:style-name="P1"><text:span text:style-name="T1">10.10.97.105</text:span></text:p>
          <text:p text:style-name="P1"><text:span text:style-name="T1">18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2" xml:id="id56" draw:id="id56" draw:layer="layout" svg:width="1.984cm" svg:height="0.909cm" svg:x="1.2cm" svg:y="4.8cm">
          <text:p text:style-name="P1"><text:span text:style-name="T1">Kyocera Farblaser</text:span></text:p>
          <text:p text:style-name="P1"><text:span text:style-name="T1">„</text:span><text:span text:style-name="T1">farbla“</text:span></text:p>
          <text:p text:style-name="P1"><text:span text:style-name="T1">10.10.96.71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2" draw:text-style-name="P2" xml:id="id15" draw:id="id15" draw:layer="layout" svg:width="1.984cm" svg:height="0.91cm" svg:x="5cm" svg:y="13.6cm">
          <text:p text:style-name="P1"><text:span text:style-name="T1">Haus 10a Keller</text:span></text:p>
          <text:p text:style-name="P1"><text:span text:style-name="T1">10.10.97.103</text:span></text:p>
          <text:p text:style-name="P1"><text:span text:style-name="T1">11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2" draw:text-style-name="P2" xml:id="id18" draw:id="id18" draw:layer="layout" svg:width="1.984cm" svg:height="0.91cm" svg:x="4.996cm" svg:y="16.032cm">
          <text:p text:style-name="P1"><text:span text:style-name="T1">Haus 10b Etage 1</text:span></text:p>
          <text:p text:style-name="P1"><text:span text:style-name="T1">10.10.97.104</text:span></text:p>
          <text:p text:style-name="P1"><text:span text:style-name="T1">21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20" draw:id="id20" draw:layer="layout" svg:width="1.984cm" svg:height="0.91cm" svg:x="4.995cm" svg:y="17.39cm">
          <text:p text:style-name="P1"><text:span text:style-name="T1">Haus 10b Etage 3</text:span></text:p>
          <text:p text:style-name="P1"><text:span text:style-name="T1">10.10.97.106</text:span></text:p>
          <text:p text:style-name="P1"><text:span text:style-name="T1">13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2" xml:id="id61" draw:id="id61" draw:layer="layout" svg:width="1.985cm" svg:height="0.909cm" svg:x="7cm" svg:y="2.591cm">
          <text:p text:style-name="P1"><text:span text:style-name="T1">APC SmartUPS</text:span></text:p>
          <text:p text:style-name="P1"><text:span text:style-name="T1">„</text:span><text:span text:style-name="T1">apc2200“</text:span></text:p>
          <text:p text:style-name="P1"><text:span text:style-name="T1">10.10.96.15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62" draw:id="id62" draw:layer="layout" svg:width="1.985cm" svg:height="0.91cm" svg:x="7.895cm" svg:y="10.79cm">
          <text:p text:style-name="P1"><text:span text:style-name="T1">Haus 10 Keller</text:span></text:p>
          <text:p text:style-name="P1"><text:span text:style-name="T1">10.10.97.11</text:span></text:p>
          <text:p text:style-name="P1"><text:span text:style-name="T1">15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17" draw:id="id17" draw:layer="layout" svg:width="1.983cm" svg:height="0.91cm" svg:x="7.217cm" svg:y="14.89cm">
          <text:p text:style-name="P1"><text:span text:style-name="T1">Haus 10a Etage 2</text:span></text:p>
          <text:p text:style-name="P1"><text:span text:style-name="T1">10.10.97.101</text:span></text:p>
          <text:p text:style-name="P1"><text:span text:style-name="T1">2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21" draw:id="id21" draw:layer="layout" svg:width="1.983cm" svg:height="0.91cm" svg:x="7.317cm" svg:y="17.39cm">
          <text:p text:style-name="P1"><text:span text:style-name="T1">Haus 10b Etage 4</text:span></text:p>
          <text:p text:style-name="P1"><text:span text:style-name="T1">10.10.97.107</text:span></text:p>
          <text:p text:style-name="P1"><text:span text:style-name="T1">13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2" xml:id="id60" draw:id="id60" draw:layer="layout" svg:width="1.983cm" svg:height="0.909cm" svg:x="7cm" svg:y="3.591cm">
          <text:p text:style-name="P1"><text:span text:style-name="T1">Notfallserver</text:span></text:p>
          <text:p text:style-name="P1"><text:span text:style-name="T1">„</text:span><text:span text:style-name="T1">bud“</text:span></text:p>
          <text:p text:style-name="P1"><text:span text:style-name="T1">10.10.96.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2" draw:text-style-name="P2" xml:id="id50" draw:id="id50" draw:layer="layout" svg:width="1.985cm" svg:height="0.91cm" svg:x="6.515cm" svg:y="9.39cm">
          <text:p text:style-name="P1"><text:span text:style-name="T1">Haus 10 Etage 2</text:span></text:p>
          <text:p text:style-name="P1"><text:span text:style-name="T1">10.10.97.10</text:span></text:p>
          <text:p text:style-name="P1"><text:span text:style-name="T1">2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37" draw:id="id37" draw:layer="layout" svg:width="1.983cm" svg:height="0.91cm" svg:x="10.2cm" svg:y="10.79cm">
          <text:p text:style-name="P1"><text:span text:style-name="T1">Haus 12b Etage 2</text:span></text:p>
          <text:p text:style-name="P1"><text:span text:style-name="T1">10.10.97.121</text:span></text:p>
          <text:p text:style-name="P1"><text:span text:style-name="T1">20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38" draw:id="id38" draw:layer="layout" svg:width="1.985cm" svg:height="0.91cm" svg:x="10.2cm" svg:y="12.19cm">
          <text:p text:style-name="P1"><text:span text:style-name="T1">Haus 12b Etage 1</text:span></text:p>
          <text:p text:style-name="P1"><text:span text:style-name="T1">10.10.97.122</text:span></text:p>
          <text:p text:style-name="P1"><text:span text:style-name="T1">18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9" draw:id="id9" draw:layer="layout" svg:width="1.983cm" svg:height="0.91cm" svg:x="10.205cm" svg:y="13.565cm">
          <text:p text:style-name="P1"><text:span text:style-name="T1">Haus 12a EG</text:span></text:p>
          <text:p text:style-name="P1"><text:span text:style-name="T1">10.10.97.130</text:span></text:p>
          <text:p text:style-name="P1"><text:span text:style-name="T1">19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25" draw:id="id25" draw:layer="layout" svg:width="1.985cm" svg:height="0.91cm" svg:x="10.215cm" svg:y="14.961cm">
          <text:p text:style-name="P1"><text:span text:style-name="T1">Haus 12a Etage 1</text:span></text:p>
          <text:p text:style-name="P1"><text:span text:style-name="T1">10.10.97.131</text:span></text:p>
          <text:p text:style-name="P1"><text:span text:style-name="T1">18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24" draw:id="id24" draw:layer="layout" svg:width="1.983cm" svg:height="0.91cm" svg:x="10.205cm" svg:y="16.341cm">
          <text:p text:style-name="P1"><text:span text:style-name="T1">Haus 12a Etage 2</text:span></text:p>
          <text:p text:style-name="P1"><text:span text:style-name="T1">10.10.97.132</text:span></text:p>
          <text:p text:style-name="P1"><text:span text:style-name="T1">18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26" draw:id="id26" draw:layer="layout" svg:width="1.985cm" svg:height="0.91cm" svg:x="10.215cm" svg:y="17.691cm">
          <text:p text:style-name="P1"><text:span text:style-name="T1">Haus 12a Etage 3</text:span></text:p>
          <text:p text:style-name="P1"><text:span text:style-name="T1">10.10.97.133</text:span></text:p>
          <text:p text:style-name="P1"><text:span text:style-name="T1">20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27" draw:id="id27" draw:layer="layout" svg:width="1.983cm" svg:height="0.91cm" svg:x="10.205cm" svg:y="19.071cm">
          <text:p text:style-name="P1"><text:span text:style-name="T1">Haus 12a Etage 4</text:span></text:p>
          <text:p text:style-name="P1"><text:span text:style-name="T1">10.10.97.134</text:span></text:p>
          <text:p text:style-name="P1"><text:span text:style-name="T1">18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2" xml:id="id48" draw:id="id48" draw:layer="layout" svg:width="1.984cm" svg:height="0.9cm" svg:x="14.116cm" svg:y="4.7cm">
          <text:p text:style-name="P1"><text:span text:style-name="T1">Router „Scherge“</text:span></text:p>
          <text:p text:style-name="P1"><text:span text:style-name="T1">VM auf Mate</text:span></text:p>
          <text:p text:style-name="P1"><text:span text:style-name="T1">10.10.96.1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2" draw:text-style-name="P2" xml:id="id22" draw:id="id22" draw:layer="layout" svg:width="1.984cm" svg:height="0.91cm" svg:x="11cm" svg:y="9.4cm">
          <text:p text:style-name="P1"><text:span text:style-name="T1">Haus 12b Etage 4</text:span></text:p>
          <text:p text:style-name="P1"><text:span text:style-name="T1">10.10.97.12</text:span></text:p>
          <text:p text:style-name="P1"><text:span text:style-name="T1">11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" draw:text-style-name="P2" xml:id="id23" draw:id="id23" draw:layer="layout" svg:width="1.984cm" svg:height="1.2cm" svg:x="12.499cm" svg:y="16.2cm">
          <draw:glue-point draw:id="8" svg:x="-1.97cm" svg:y="-5.01cm"/>
          <draw:glue-point draw:id="9" svg:x="-3.482cm" svg:y="-5.01cm"/>
          <draw:glue-point draw:id="10" svg:x="-3.482cm" svg:y="5.021cm"/>
          <draw:glue-point draw:id="11" svg:x="-1.97cm" svg:y="5.021cm"/>
          <draw:glue-point draw:id="12" svg:x="3.573cm" svg:y="5.021cm"/>
          <draw:glue-point draw:id="13" svg:x="2.061cm" svg:y="5.021cm"/>
          <text:p text:style-name="P1"><text:span text:style-name="T1">Haus 12a Etage 3</text:span></text:p>
          <text:p text:style-name="P1"><text:span text:style-name="T1">Linker Kasten</text:span></text:p>
          <text:p text:style-name="P1"><text:span text:style-name="T1">GS 116 unmanaged</text:span></text:p>
          <text:p text:style-name="P1"><text:span text:style-name="T1">9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3" draw:text-style-name="P4" xml:id="id51" draw:id="id51" draw:layer="layout" svg:width="2.2cm" svg:height="1cm" svg:x="14cm" svg:y="3.2cm">
          <draw:glue-point draw:id="8" svg:x="5cm" svg:y="3cm"/>
          <draw:glue-point draw:id="9" svg:x="5cm" svg:y="-3cm"/>
          <text:p text:style-name="P1"><text:span text:style-name="T3">GSM7212</text:span></text:p>
          <text:p text:style-name="P1"><text:span text:style-name="T3">Serverraum</text:span></text:p>
          <text:p text:style-name="P1"><text:span text:style-name="T3">10.10.252.12</text:span></text:p>
          <text:p text:style-name="P1"><text:span text:style-name="T3">Switch d. Studwerk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32" draw:id="id32" draw:layer="layout" svg:width="1.984cm" svg:height="0.91cm" svg:x="14.817cm" svg:y="9.408cm">
          <text:p text:style-name="P1"><text:span text:style-name="T1">Haus 14b EG</text:span></text:p>
          <text:p text:style-name="P1"><text:span text:style-name="T1">10.10.97.14</text:span></text:p>
          <text:p text:style-name="P1"><text:span text:style-name="T1">1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33" draw:id="id33" draw:layer="layout" svg:width="1.984cm" svg:height="0.91cm" svg:x="14.806cm" svg:y="10.788cm">
          <text:p text:style-name="P1"><text:span text:style-name="T1">Haus 14b Etage 1</text:span></text:p>
          <text:p text:style-name="P1"><text:span text:style-name="T1">10.10.97.141</text:span></text:p>
          <text:p text:style-name="P1"><text:span text:style-name="T1">18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2" draw:text-style-name="P2" xml:id="id30" draw:id="id30" draw:layer="layout" svg:width="1.984cm" svg:height="0.91cm" svg:x="14.806cm" svg:y="13.564cm">
          <text:p text:style-name="P1"><text:span text:style-name="T1">Haus 14a EG</text:span></text:p>
          <text:p text:style-name="P1"><text:span text:style-name="T1">10.10.97.15</text:span></text:p>
          <text:p text:style-name="P1"><text:span text:style-name="T1">11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31" draw:id="id31" draw:layer="layout" svg:width="1.984cm" svg:height="0.91cm" svg:x="14.816cm" svg:y="14.99cm">
          <text:p text:style-name="P1"><text:span text:style-name="T1">Haus 14a Etage 1</text:span></text:p>
          <text:p text:style-name="P1"><text:span text:style-name="T1">10.10.97.151</text:span></text:p>
          <text:p text:style-name="P1"><text:span text:style-name="T1">2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28" draw:id="id28" draw:layer="layout" svg:width="1.984cm" svg:height="0.91cm" svg:x="14.817cm" svg:y="17.69cm">
          <text:p text:style-name="P1"><text:span text:style-name="T1">Haus 12a Etage 5</text:span></text:p>
          <text:p text:style-name="P1"><text:span text:style-name="T1">10.10.97.135</text:span></text:p>
          <text:p text:style-name="P1"><text:span text:style-name="T1">18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29" draw:id="id29" draw:layer="layout" svg:width="1.984cm" svg:height="0.91cm" svg:x="14.806cm" svg:y="19.07cm">
          <text:p text:style-name="P1"><text:span text:style-name="T1">Haus 12a Etage 6</text:span></text:p>
          <text:p text:style-name="P1"><text:span text:style-name="T1">10.10.97.136</text:span></text:p>
          <text:p text:style-name="P1"><text:span text:style-name="T1">25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2" xml:id="id53" draw:id="id53" draw:layer="layout" svg:width="2.2cm" svg:height="0.91cm" svg:x="17.9cm" svg:y="4.29cm">
          <text:p text:style-name="P1"><text:span text:style-name="T1">KVM „kvmsw“</text:span></text:p>
          <text:p text:style-name="P1"><text:span text:style-name="T4">für scherge, cartman, bud</text:span></text:p>
          <text:p text:style-name="P1"><text:span text:style-name="T4">ALTUSEN KH1508i</text:span></text:p>
          <text:p text:style-name="P1"><text:span text:style-name="T1">134.76.62.68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" draw:text-style-name="P2" xml:id="id3" draw:id="id3" draw:layer="layout" svg:width="1.983cm" svg:height="1.292cm" svg:x="17.112cm" svg:y="9.408cm">
          <draw:glue-point draw:id="8" svg:x="-2.536cm" svg:y="4.802cm"/>
          <draw:glue-point draw:id="9" svg:x="2.506cm" svg:y="4.802cm"/>
          <text:p text:style-name="P1"><text:span text:style-name="T1">Haus 18</text:span></text:p>
          <text:p text:style-name="P1"><text:span text:style-name="T1">Möbel/Fahrradlager</text:span></text:p>
          <text:p text:style-name="P1"><text:span text:style-name="T1">GS108T</text:span></text:p>
          <text:p text:style-name="P1"><text:span text:style-name="T1">10.10.97.18</text:span></text:p>
          <text:p text:style-name="P1"><text:span text:style-name="T1">7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39" draw:id="id39" draw:layer="layout" svg:width="1.985cm" svg:height="0.91cm" svg:x="17.1cm" svg:y="13.564cm">
          <text:p text:style-name="P1"><text:span text:style-name="T1">Haus 14 EG</text:span></text:p>
          <text:p text:style-name="P1"><text:span text:style-name="T1">10.10.97.152</text:span></text:p>
          <text:p text:style-name="P1"><text:span text:style-name="T1">1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40" draw:id="id40" draw:layer="layout" svg:width="1.983cm" svg:height="0.91cm" svg:x="17.112cm" svg:y="14.96cm">
          <text:p text:style-name="P1"><text:span text:style-name="T1">Haus 14 Etage 1</text:span></text:p>
          <text:p text:style-name="P1"><text:span text:style-name="T1">10.10.97.153</text:span></text:p>
          <text:p text:style-name="P1"><text:span text:style-name="T1">17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34" draw:id="id34" draw:layer="layout" svg:width="1.985cm" svg:height="0.91cm" svg:x="17.1cm" svg:y="16.34cm">
          <text:p text:style-name="P1"><text:span text:style-name="T1">Haus 12 Etage 4</text:span></text:p>
          <text:p text:style-name="P1"><text:span text:style-name="T1">10.10.97.139</text:span></text:p>
          <text:p text:style-name="P1"><text:span text:style-name="T1">18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35" draw:id="id35" draw:layer="layout" svg:width="1.983cm" svg:height="0.91cm" svg:x="17.1cm" svg:y="17.69cm">
          <text:p text:style-name="P1"><text:span text:style-name="T1">Haus 12 Etage 2</text:span></text:p>
          <text:p text:style-name="P1"><text:span text:style-name="T1">10.10.97.138</text:span></text:p>
          <text:p text:style-name="P1"><text:span text:style-name="T1">12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36" draw:id="id36" draw:layer="layout" svg:width="1.985cm" svg:height="0.91cm" svg:x="17.1cm" svg:y="19.07cm">
          <text:p text:style-name="P1"><text:span text:style-name="T1">Haus 12 Etage 1</text:span></text:p>
          <text:p text:style-name="P1"><text:span text:style-name="T1">10.10.97.137</text:span></text:p>
          <text:p text:style-name="P1"><text:span text:style-name="T1">18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" draw:text-style-name="P2" xml:id="id5" draw:id="id5" draw:layer="layout" svg:width="1.985cm" svg:height="1.293cm" svg:x="19.42cm" svg:y="9.407cm">
          <draw:glue-point draw:id="8" svg:x="2.458cm" svg:y="4.813cm"/>
          <draw:glue-point draw:id="9" svg:x="-2.579cm" svg:y="4.813cm"/>
          <text:p text:style-name="P1"><text:span text:style-name="T1">Haus 20</text:span></text:p>
          <text:p text:style-name="P1"><text:span text:style-name="T1">Fahrradverschlag</text:span></text:p>
          <text:p text:style-name="P1"><text:span text:style-name="T1">10.10.97.20</text:span></text:p>
          <text:p text:style-name="P1"><text:span text:style-name="T1">GS108T + unm. 1G</text:span></text:p>
          <text:p text:style-name="P1"><text:span text:style-name="T1">9 (+2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1" draw:id="id1" draw:layer="layout" svg:width="1.983cm" svg:height="1.037cm" svg:x="19.41cm" svg:y="13.563cm">
          <draw:glue-point draw:id="8" svg:x="3.02cm" svg:y="5.021cm"/>
          <text:p text:style-name="P1"><text:span text:style-name="T1">Haus 18a</text:span></text:p>
          <text:p text:style-name="P1"><text:span text:style-name="T1">WG </text:span><text:span text:style-name="T4">oben links</text:span><text:span text:style-name="T1"> 11/12</text:span></text:p>
          <text:p text:style-name="P1"><text:span text:style-name="T1">10.10.97.181</text:span></text:p>
          <text:p text:style-name="P1"><text:span text:style-name="T1">23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2" xml:id="id64" draw:id="id64" draw:layer="layout" svg:width="1.983cm" svg:height="0.91cm" svg:x="24cm" svg:y="12.1cm">
          <text:p text:style-name="P1"><text:span text:style-name="T1">Waschkeller 24g</text:span></text:p>
          <text:p text:style-name="P1"><text:span text:style-name="T1">„</text:span><text:span text:style-name="T1">wama24“</text:span></text:p>
          <text:p text:style-name="P1"><text:span text:style-name="T1">10.10.96.205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2" xml:id="id2" draw:id="id2" draw:layer="layout" svg:width="1.984cm" svg:height="0.91cm" svg:x="19.416cm" svg:y="16.29cm">
          <draw:glue-point draw:id="8" svg:x="2.983cm" svg:y="-4.89cm"/>
          <text:p text:style-name="P1"><text:span text:style-name="T1">Hausm.keller 18a</text:span></text:p>
          <text:p text:style-name="P1"><text:span text:style-name="T1">„</text:span><text:span text:style-name="T1">wama18“ via WLAN</text:span></text:p>
          <text:p text:style-name="P1"><text:span text:style-name="T1">10.10.96.20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41" draw:id="id41" draw:layer="layout" svg:width="1.984cm" svg:height="0.91cm" svg:x="21.715cm" svg:y="9.407cm">
          <text:p text:style-name="P1"><text:span text:style-name="T1">Haus 22a Etage 1</text:span></text:p>
          <text:p text:style-name="P1"><text:span text:style-name="T1">10.10.97.22</text:span></text:p>
          <text:p text:style-name="P1"><text:span text:style-name="T1">19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42" draw:id="id42" draw:layer="layout" svg:width="1.984cm" svg:height="0.91cm" svg:x="21.704cm" svg:y="10.787cm">
          <text:p text:style-name="P1"><text:span text:style-name="T1">Haus 22g Etage 1</text:span></text:p>
          <text:p text:style-name="P1"><text:span text:style-name="T1">10.10.97.23</text:span></text:p>
          <text:p text:style-name="P1"><text:span text:style-name="T1">15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4" draw:id="id4" draw:layer="layout" svg:width="1.984cm" svg:height="1cm" svg:x="19.4cm" svg:y="15cm">
          <draw:glue-point draw:id="8" svg:x="-2.479cm" svg:y="-5cm"/>
          <text:p text:style-name="P1"><text:span text:style-name="T1">Haus 18c</text:span></text:p>
          <text:p text:style-name="P1"><text:span text:style-name="T1">WG </text:span><text:span text:style-name="T4">oben links</text:span><text:span text:style-name="T1"> 11/14</text:span></text:p>
          <text:p text:style-name="P1"><text:span text:style-name="T1">10.10.97.182</text:span></text:p>
          <text:p text:style-name="P1"><text:span text:style-name="T1">2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2" xml:id="id59" draw:id="id59" draw:layer="layout" svg:width="1.984cm" svg:height="0.91cm" svg:x="6.984cm" svg:y="4.6cm">
          <text:p text:style-name="P1"><text:span text:style-name="T1">KVM-Server</text:span></text:p>
          <text:p text:style-name="P1"><text:span text:style-name="T1">„</text:span><text:span text:style-name="T1">mate“</text:span></text:p>
          <text:p text:style-name="P1"><text:span text:style-name="T1">10.10.96.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43" draw:id="id43" draw:layer="layout" svg:width="1.984cm" svg:height="0.91cm" svg:x="24.022cm" svg:y="9.406cm">
          <text:p text:style-name="P1"><text:span text:style-name="T1">Haus 24a Etage 1</text:span></text:p>
          <text:p text:style-name="P1"><text:span text:style-name="T1">10.10.97.24</text:span></text:p>
          <text:p text:style-name="P1"><text:span text:style-name="T1">18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44" draw:id="id44" draw:layer="layout" svg:width="1.984cm" svg:height="0.91cm" svg:x="24.011cm" svg:y="10.786cm">
          <text:p text:style-name="P1"><text:span text:style-name="T1">Haus 24g Etage 1</text:span></text:p>
          <text:p text:style-name="P1"><text:span text:style-name="T1">10.10.97.25</text:span></text:p>
          <text:p text:style-name="P1"><text:span text:style-name="T1">1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6" draw:id="id6" draw:layer="layout" svg:width="1.984cm" svg:height="1cm" svg:x="21.716cm" svg:y="15cm">
          <draw:glue-point draw:id="8" svg:x="-2.56cm" svg:y="-5cm"/>
          <text:p text:style-name="P1"><text:span text:style-name="T1">Haus 20c</text:span></text:p>
          <text:p text:style-name="P1"><text:span text:style-name="T1">WG </text:span><text:span text:style-name="T4">oben rechts</text:span><text:span text:style-name="T1"> 11/14</text:span></text:p>
          <text:p text:style-name="P1"><text:span text:style-name="T1">10.10.97.202</text:span></text:p>
          <text:p text:style-name="P1"><text:span text:style-name="T1">25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2" xml:id="id63" draw:id="id63" draw:layer="layout" svg:width="1.985cm" svg:height="0.91cm" svg:x="5.6cm" svg:y="19.09cm">
          <draw:glue-point draw:id="8" svg:x="5.007cm" svg:y="2.802cm"/>
          <draw:glue-point draw:id="9" svg:x="5.007cm" svg:y="-2.692cm"/>
          <text:p text:style-name="P1"><text:span text:style-name="T1">Hausm.keller 12a</text:span></text:p>
          <text:p text:style-name="P1"><text:span text:style-name="T1">Backupserver „Bob“</text:span></text:p>
          <text:p text:style-name="P1"><text:span text:style-name="T1">10.10.96.11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45" draw:id="id45" draw:layer="layout" svg:width="1.983cm" svg:height="0.994cm" svg:x="26.317cm" svg:y="9.406cm">
          <text:p text:style-name="P1"><text:span text:style-name="T1">Haus 26</text:span></text:p>
          <text:p text:style-name="P1"><text:span text:style-name="T1">Hausmeisterraum</text:span></text:p>
          <text:p text:style-name="P1"><text:span text:style-name="T1">10.10.97.26</text:span></text:p>
          <text:p text:style-name="P1"><text:span text:style-name="T1">1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46" draw:id="id46" draw:layer="layout" svg:width="1.985cm" svg:height="1.014cm" svg:x="26.305cm" svg:y="10.786cm">
          <text:p text:style-name="P1"><text:span text:style-name="T1">Haus 26</text:span></text:p>
          <text:p text:style-name="P1"><text:span text:style-name="T1">Hausmeisterraum</text:span></text:p>
          <text:p text:style-name="P1"><text:span text:style-name="T1">10.10.97.27</text:span></text:p>
          <text:p text:style-name="P1"><text:span text:style-name="T1">13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xml:id="id47" draw:id="id47" draw:layer="layout" svg:width="1.985cm" svg:height="1.01cm" svg:x="21.7cm" svg:y="13.59cm">
          <text:p text:style-name="P1"><text:span text:style-name="T1">Haus 20a</text:span></text:p>
          <text:p text:style-name="P1"><text:span text:style-name="T1">WG </text:span><text:span text:style-name="T4">oben rechts</text:span><text:span text:style-name="T1"> 11/12</text:span></text:p>
          <text:p text:style-name="P1"><text:span text:style-name="T1">10.10.97.201</text:span></text:p>
          <text:p text:style-name="P1"><text:span text:style-name="T1">20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4.297cm" svg:y1="10.321cm" svg:x2="4.297cm" svg:y2="10.791cm" draw:start-shape="id12" draw:start-glue-point="6" draw:end-shape="id13" draw:end-glue-point="4" svg:d="M4297 10321v470" svg:viewBox="0 0 1 471">
          <text:p/>
        </draw:connector>
        <draw:connector draw:style-name="gr14" draw:text-style-name="P1" draw:layer="layout" svg:x1="4.297cm" svg:y1="11.7cm" svg:x2="4.297cm" svg:y2="12.187cm" draw:start-shape="id13" draw:start-glue-point="6" draw:end-shape="id14" draw:end-glue-point="4" svg:d="M4297 11700v487" svg:viewBox="0 0 1 488">
          <text:p/>
        </draw:connector>
        <draw:connector draw:style-name="gr15" draw:text-style-name="P1" draw:layer="layout" draw:line-skew="0.288cm" svg:x1="1.993cm" svg:y1="10.31cm" svg:x2="1.992cm" svg:y2="10.791cm" draw:start-shape="id10" draw:start-glue-point="6" svg:d="M1993 10310v790h-1v-309" svg:viewBox="0 0 2 791">
          <text:p/>
        </draw:connector>
        <draw:connector draw:style-name="gr3" draw:text-style-name="P1" draw:layer="layout" svg:x1="5cm" svg:y1="14.055cm" svg:x2="4.297cm" svg:y2="14.963cm" draw:start-shape="id15" draw:start-glue-point="5" draw:end-shape="id16" draw:end-glue-point="4" svg:d="M5000 14055h-703v908" svg:viewBox="0 0 704 909">
          <text:p/>
        </draw:connector>
        <draw:connector draw:style-name="gr3" draw:text-style-name="P1" draw:layer="layout" svg:x1="6.984cm" svg:y1="14.055cm" svg:x2="8.209cm" svg:y2="14.89cm" draw:start-shape="id15" draw:start-glue-point="7" draw:end-shape="id17" draw:end-glue-point="4" svg:d="M6984 14055h1225v835" svg:viewBox="0 0 1226 836">
          <text:p/>
        </draw:connector>
        <draw:connector draw:style-name="gr3" draw:text-style-name="P1" draw:layer="layout" svg:x1="5.992cm" svg:y1="14.51cm" svg:x2="5.988cm" svg:y2="16.032cm" draw:start-shape="id15" draw:start-glue-point="6" draw:end-shape="id18" draw:end-glue-point="4" svg:d="M5992 14510v762h-4v760" svg:viewBox="0 0 5 1523">
          <text:p/>
        </draw:connector>
        <draw:connector draw:style-name="gr3" draw:text-style-name="P1" draw:layer="layout" svg:x1="4.996cm" svg:y1="16.487cm" svg:x2="3.692cm" svg:y2="17.383cm" draw:start-shape="id18" draw:start-glue-point="5" draw:end-shape="id19" draw:end-glue-point="4" svg:d="M4996 16487h-1304v896" svg:viewBox="0 0 1305 897">
          <text:p/>
        </draw:connector>
        <draw:connector draw:style-name="gr3" draw:text-style-name="P1" draw:layer="layout" svg:x1="5.988cm" svg:y1="16.942cm" svg:x2="5.987cm" svg:y2="17.39cm" draw:start-shape="id18" draw:start-glue-point="6" draw:end-shape="id20" draw:end-glue-point="4" svg:d="M5988 16942v225h-1v223" svg:viewBox="0 0 2 449">
          <text:p/>
        </draw:connector>
        <draw:connector draw:style-name="gr3" draw:text-style-name="P1" draw:layer="layout" svg:x1="6.98cm" svg:y1="16.487cm" svg:x2="8.309cm" svg:y2="17.39cm" draw:start-shape="id18" draw:start-glue-point="7" draw:end-shape="id21" draw:end-glue-point="4" svg:d="M6980 16487h1329v903" svg:viewBox="0 0 1330 904">
          <text:p/>
        </draw:connector>
        <draw:connector draw:style-name="gr16" draw:text-style-name="P1" draw:layer="layout" draw:type="lines" svg:x1="12.984cm" svg:y1="9.855cm" svg:x2="13.491cm" svg:y2="16.2cm" draw:start-shape="id22" draw:start-glue-point="7" draw:end-shape="id23" draw:end-glue-point="4" svg:d="M12984 9855h502l5 5844v501" svg:viewBox="0 0 508 6346">
          <text:p/>
        </draw:connector>
        <draw:connector draw:style-name="gr3" draw:text-style-name="P1" draw:layer="layout" svg:x1="12.499cm" svg:y1="16.8cm" svg:x2="12.188cm" svg:y2="16.796cm" draw:start-shape="id23" draw:start-glue-point="5" draw:end-shape="id24" draw:end-glue-point="7" svg:d="M12499 16800h-155v-4h-156" svg:viewBox="0 0 312 5">
          <text:p/>
        </draw:connector>
        <draw:connector draw:style-name="gr3" draw:text-style-name="P1" draw:layer="layout" svg:x1="12.801cm" svg:y1="16.2cm" svg:x2="12.2cm" svg:y2="15.416cm" draw:start-shape="id23" draw:start-glue-point="9" draw:end-shape="id25" draw:end-glue-point="7" svg:d="M12801 16200v-784h-601" svg:viewBox="0 0 602 785">
          <text:p/>
        </draw:connector>
        <draw:connector draw:style-name="gr3" draw:text-style-name="P1" draw:layer="layout" svg:x1="12.801cm" svg:y1="17.4cm" svg:x2="12.2cm" svg:y2="18.146cm" draw:start-shape="id23" draw:start-glue-point="10" draw:end-shape="id26" draw:end-glue-point="7" svg:d="M12801 17400v746h-601" svg:viewBox="0 0 602 747">
          <text:p/>
        </draw:connector>
        <draw:connector draw:style-name="gr3" draw:text-style-name="P1" draw:layer="layout" svg:x1="13.101cm" svg:y1="17.4cm" svg:x2="12.188cm" svg:y2="19.526cm" draw:start-shape="id23" draw:start-glue-point="11" draw:end-shape="id27" draw:end-glue-point="7" svg:d="M13101 17400v2126h-913" svg:viewBox="0 0 914 2127">
          <text:p/>
        </draw:connector>
        <draw:connector draw:style-name="gr3" draw:text-style-name="P1" draw:layer="layout" svg:x1="14.199cm" svg:y1="17.4cm" svg:x2="14.817cm" svg:y2="18.145cm" draw:start-shape="id23" draw:start-glue-point="12" draw:end-shape="id28" draw:end-glue-point="5" svg:d="M14199 17400v745h618" svg:viewBox="0 0 619 746">
          <text:p/>
        </draw:connector>
        <draw:connector draw:style-name="gr3" draw:text-style-name="P1" draw:layer="layout" svg:x1="13.899cm" svg:y1="17.4cm" svg:x2="14.806cm" svg:y2="19.525cm" draw:start-shape="id23" draw:start-glue-point="13" draw:end-shape="id29" draw:end-glue-point="5" svg:d="M13899 17400v2125h907" svg:viewBox="0 0 908 2126">
          <text:p/>
        </draw:connector>
        <draw:connector draw:style-name="gr3" draw:text-style-name="P1" draw:layer="layout" svg:x1="15.798cm" svg:y1="14.474cm" svg:x2="15.808cm" svg:y2="14.99cm" draw:start-shape="id30" draw:start-glue-point="6" draw:end-shape="id31" draw:end-glue-point="4" svg:d="M15798 14474v259h10v257" svg:viewBox="0 0 11 517">
          <text:p/>
        </draw:connector>
        <draw:connector draw:style-name="gr3" draw:text-style-name="P1" draw:layer="layout" svg:x1="15.809cm" svg:y1="10.318cm" svg:x2="15.798cm" svg:y2="10.788cm" draw:start-shape="id32" draw:start-glue-point="6" draw:end-shape="id33" draw:end-glue-point="4" svg:d="M15809 10318v236h-11v234" svg:viewBox="0 0 12 471">
          <text:p/>
        </draw:connector>
        <draw:connector draw:style-name="gr3" draw:text-style-name="P1" draw:layer="layout" svg:x1="14.483cm" svg:y1="16.8cm" svg:x2="17.1cm" svg:y2="16.795cm" draw:start-shape="id23" draw:start-glue-point="7" draw:end-shape="id34" draw:end-glue-point="5" svg:d="M14483 16800h1309v-5h1308" svg:viewBox="0 0 2618 6">
          <text:p/>
        </draw:connector>
        <draw:connector draw:style-name="gr3" draw:text-style-name="P1" draw:layer="layout" svg:x1="18.093cm" svg:y1="17.25cm" svg:x2="18.092cm" svg:y2="17.69cm" draw:start-shape="id34" draw:start-glue-point="6" draw:end-shape="id35" draw:end-glue-point="4" svg:d="M18093 17250v221h-1v219" svg:viewBox="0 0 2 441">
          <text:p/>
        </draw:connector>
        <draw:connector draw:style-name="gr3" draw:text-style-name="P1" draw:layer="layout" svg:x1="18.092cm" svg:y1="18.6cm" svg:x2="18.093cm" svg:y2="19.07cm" draw:start-shape="id35" draw:start-glue-point="6" draw:end-shape="id36" draw:end-glue-point="4" svg:d="M18092 18600v236h1v234" svg:viewBox="0 0 2 471">
          <text:p/>
        </draw:connector>
        <draw:connector draw:style-name="gr3" draw:text-style-name="P1" draw:layer="layout" svg:x1="12.188cm" svg:y1="14.02cm" svg:x2="13.101cm" svg:y2="16.2cm" draw:start-shape="id9" draw:start-glue-point="7" draw:end-shape="id23" draw:end-glue-point="8" svg:d="M12188 14020h913v2180" svg:viewBox="0 0 914 2181">
          <text:p/>
        </draw:connector>
        <draw:connector draw:style-name="gr3" draw:text-style-name="P1" draw:layer="layout" svg:x1="11.192cm" svg:y1="11.7cm" svg:x2="11.193cm" svg:y2="12.19cm" draw:start-shape="id37" draw:start-glue-point="6" draw:end-shape="id38" draw:end-glue-point="4" svg:d="M11192 11700v246h1v244" svg:viewBox="0 0 2 491">
          <text:p/>
        </draw:connector>
        <draw:connector draw:style-name="gr16" draw:text-style-name="P1" draw:layer="layout" draw:type="line" svg:x1="11.192cm" svg:y1="10.79cm" svg:x2="11.992cm" svg:y2="10.31cm" draw:start-shape="id37" draw:start-glue-point="4" draw:end-shape="id22" draw:end-glue-point="6" svg:d="M11192 10790l800-480" svg:viewBox="0 0 801 481">
          <text:p/>
        </draw:connector>
        <draw:connector draw:style-name="gr16" draw:text-style-name="P1" draw:layer="layout" draw:type="line" svg:x1="16.79cm" svg:y1="14.019cm" svg:x2="17.1cm" svg:y2="14.019cm" draw:start-shape="id30" draw:start-glue-point="7" draw:end-shape="id39" draw:end-glue-point="5" svg:d="M16790 14019h310" svg:viewBox="0 0 311 1">
          <text:p/>
        </draw:connector>
        <draw:connector draw:style-name="gr16" draw:text-style-name="P1" draw:layer="layout" draw:type="line" svg:x1="18.093cm" svg:y1="14.474cm" svg:x2="18.104cm" svg:y2="14.96cm" draw:start-shape="id39" draw:start-glue-point="6" draw:end-shape="id40" draw:end-glue-point="4" svg:d="M18093 14474l11 486" svg:viewBox="0 0 12 487">
          <text:p/>
        </draw:connector>
        <draw:connector draw:style-name="gr3" draw:text-style-name="P1" draw:layer="layout" svg:x1="22.707cm" svg:y1="10.317cm" svg:x2="22.696cm" svg:y2="10.787cm" draw:start-shape="id41" draw:start-glue-point="6" draw:end-shape="id42" draw:end-glue-point="4" svg:d="M22707 10317v236h-11v234" svg:viewBox="0 0 12 471">
          <text:p/>
        </draw:connector>
        <draw:connector draw:style-name="gr3" draw:text-style-name="P1" draw:layer="layout" svg:x1="25.014cm" svg:y1="10.316cm" svg:x2="25.003cm" svg:y2="10.786cm" draw:start-shape="id43" draw:start-glue-point="6" draw:end-shape="id44" draw:end-glue-point="4" svg:d="M25014 10316v236h-11v234" svg:viewBox="0 0 12 471">
          <text:p/>
        </draw:connector>
        <draw:connector draw:style-name="gr3" draw:text-style-name="P1" draw:layer="layout" svg:x1="27.309cm" svg:y1="10.4cm" svg:x2="27.298cm" svg:y2="10.786cm" draw:start-shape="id45" draw:start-glue-point="6" draw:end-shape="id46" draw:end-glue-point="4" svg:d="M27309 10400v194h-11v192" svg:viewBox="0 0 12 387">
          <text:p/>
        </draw:connector>
        <draw:connector draw:style-name="gr3" draw:text-style-name="P1" draw:layer="layout" draw:line-skew="0.16cm" svg:x1="20.899cm" svg:y1="10.675cm" svg:x2="22.693cm" svg:y2="13.59cm" draw:start-shape="id5" draw:start-glue-point="8" draw:end-shape="id47" draw:end-glue-point="4" svg:d="M20899 10675v1630h1794v1285" svg:viewBox="0 0 1795 2916">
          <text:p/>
        </draw:connector>
        <draw:connector draw:style-name="gr17" draw:text-style-name="P1" draw:layer="layout" svg:x1="15.108cm" svg:y1="5.6cm" svg:x2="15.1cm" svg:y2="6cm" draw:start-shape="id48" draw:start-glue-point="6" draw:end-shape="id49" draw:end-glue-point="4" svg:d="M15108 5600v201h-8v199" svg:viewBox="0 0 9 401">
          <text:p/>
        </draw:connector>
        <draw:connector draw:style-name="gr17" draw:text-style-name="P1" draw:layer="layout" draw:line-skew="-1.638cm" svg:x1="15.1cm" svg:y1="6.91cm" svg:x2="14.806cm" svg:y2="14.019cm" draw:start-shape="id49" draw:start-glue-point="6" draw:end-shape="id30" draw:end-glue-point="5" svg:d="M15100 6910v1690h-795v5419h501" svg:viewBox="0 0 796 7110">
          <text:p/>
        </draw:connector>
        <draw:connector draw:style-name="gr17" draw:text-style-name="P1" draw:layer="layout" draw:line-skew="0.44cm" svg:x1="15.352cm" svg:y1="6.899cm" svg:x2="15.809cm" svg:y2="9.408cm" draw:start-shape="id49" draw:start-glue-point="12" draw:end-shape="id32" draw:end-glue-point="4" svg:d="M15352 6899v1701h457v808" svg:viewBox="0 0 458 2510">
          <text:p/>
        </draw:connector>
        <draw:connector draw:style-name="gr18" draw:text-style-name="P1" draw:layer="layout" draw:line-skew="0.144cm" svg:x1="14.83cm" svg:y1="6.899cm" svg:x2="11.992cm" svg:y2="9.4cm" draw:start-shape="id49" draw:start-glue-point="11" draw:end-shape="id22" draw:end-glue-point="4" svg:d="M14830 6899v1401h-2838v1100" svg:viewBox="0 0 2839 2502">
          <text:p/>
        </draw:connector>
        <draw:connector draw:style-name="gr18" draw:text-style-name="P1" draw:layer="layout" draw:line-skew="0.049cm" svg:x1="14.567cm" svg:y1="6.899cm" svg:x2="7.507cm" svg:y2="9.39cm" draw:start-shape="id49" draw:start-glue-point="10" draw:end-shape="id50" svg:d="M14567 6899v1301h-7060v1190" svg:viewBox="0 0 7061 2492">
          <text:p/>
        </draw:connector>
        <draw:connector draw:style-name="gr18" draw:text-style-name="P1" draw:layer="layout" draw:line-skew="-0.061cm" svg:x1="14.306cm" svg:y1="6.899cm" svg:x2="4.297cm" svg:y2="9.411cm" draw:start-shape="id49" draw:start-glue-point="9" draw:end-shape="id12" draw:end-glue-point="4" svg:d="M14306 6899v1201h-10009v1311" svg:viewBox="0 0 10010 2513">
          <text:p/>
        </draw:connector>
        <draw:connector draw:style-name="gr18" draw:text-style-name="P1" draw:layer="layout" draw:line-skew="-0.156cm" svg:x1="14.044cm" svg:y1="6.899cm" svg:x2="1.993cm" svg:y2="9.4cm" draw:start-shape="id49" draw:start-glue-point="8" draw:end-shape="id10" draw:end-glue-point="4" svg:d="M14044 6899v1101h-12051v1400" svg:viewBox="0 0 12052 2502">
          <text:p/>
        </draw:connector>
        <draw:connector draw:style-name="gr18" draw:text-style-name="P1" draw:layer="layout" draw:line-skew="0.14cm" svg:x1="15.614cm" svg:y1="6.899cm" svg:x2="18.104cm" svg:y2="9.408cm" draw:start-shape="id49" draw:start-glue-point="13" draw:end-shape="id3" draw:end-glue-point="4" svg:d="M15614 6899v1401h2490v1108" svg:viewBox="0 0 2491 2510">
          <text:p/>
        </draw:connector>
        <draw:connector draw:style-name="gr18" draw:text-style-name="P1" draw:layer="layout" draw:line-skew="0.041cm" svg:x1="15.745cm" svg:y1="6.899cm" svg:x2="20.413cm" svg:y2="9.407cm" draw:start-shape="id49" draw:start-glue-point="14" draw:end-shape="id5" draw:end-glue-point="4" svg:d="M15745 6899v1301h4668v1207" svg:viewBox="0 0 4669 2509">
          <text:p/>
        </draw:connector>
        <draw:connector draw:style-name="gr18" draw:text-style-name="P1" draw:layer="layout" svg:x1="15.876cm" svg:y1="6.899cm" svg:x2="22.707cm" svg:y2="9.407cm" draw:start-shape="id49" draw:start-glue-point="15" draw:end-shape="id41" svg:d="M15876 6899v1260h6831v1248" svg:viewBox="0 0 6832 2509">
          <text:p/>
        </draw:connector>
        <draw:connector draw:style-name="gr18" draw:text-style-name="P1" draw:layer="layout" draw:line-skew="-0.059cm" svg:x1="16.099cm" svg:y1="6.899cm" svg:x2="25.014cm" svg:y2="9.406cm" draw:start-shape="id49" draw:start-glue-point="19" draw:end-shape="id43" draw:end-glue-point="4" svg:d="M16099 6899v1201h8915v1306" svg:viewBox="0 0 8916 2508">
          <text:p/>
        </draw:connector>
        <draw:connector draw:style-name="gr18" draw:text-style-name="P1" draw:layer="layout" draw:line-skew="-0.159cm" svg:x1="16.299cm" svg:y1="6.899cm" svg:x2="27.309cm" svg:y2="9.406cm" draw:start-shape="id49" draw:start-glue-point="16" draw:end-shape="id45" draw:end-glue-point="4" svg:d="M16299 6899v1101h11010v1406" svg:viewBox="0 0 11011 2508">
          <text:p/>
        </draw:connector>
        <draw:connector draw:style-name="gr17" draw:text-style-name="P1" draw:layer="layout" svg:x1="15.1cm" svg:y1="4.2cm" svg:x2="15.108cm" svg:y2="4.7cm" draw:start-shape="id51" draw:start-glue-point="6" draw:end-shape="id48" draw:end-glue-point="4" svg:d="M15100 4200v251h8v249" svg:viewBox="0 0 9 501">
          <text:p/>
        </draw:connector>
        <draw:custom-shape draw:style-name="gr19" draw:text-style-name="P2" xml:id="id52" draw:id="id52" draw:layer="layout" svg:width="3cm" svg:height="0.8cm" svg:x="13.6cm" svg:y="1.4cm">
          <text:p text:style-name="P1"><text:span text:style-name="T1">Außenanbindung</text:span></text:p>
          <text:p text:style-name="P1"><text:span text:style-name="T1">zur Tierzucht / Neuro</text:span></text:p>
          <text:p text:style-name="P1"><text:span text:style-name="T1">Monomodefas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" draw:layer="layout" draw:type="lines" svg:x1="15.1cm" svg:y1="3.2cm" svg:x2="15.1cm" svg:y2="2.2cm" draw:start-shape="id51" draw:start-glue-point="4" draw:end-shape="id52" draw:end-glue-point="8" svg:d="M15100 3200v-501 3-502" svg:viewBox="0 0 1 1001">
          <text:p/>
        </draw:connector>
        <draw:custom-shape draw:style-name="gr19" draw:text-style-name="P2" xml:id="id55" draw:id="id55" draw:layer="layout" svg:width="2cm" svg:height="1cm" svg:x="18cm" svg:y="1.8cm">
          <text:p text:style-name="P1"><text:span text:style-name="T1">Studentendor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xml:id="id54" draw:id="id54" draw:layer="layout" svg:width="2cm" svg:height="1cm" svg:x="18cm" svg:y="3cm">
          <text:p text:style-name="P1"><text:span text:style-name="T1">Papenburg</text:span></text:p>
          <text:p text:style-name="P1"><text:span text:style-name="T4">Durchgeschleift</text:span></text:p>
          <text:p text:style-name="P1"><text:span text:style-name="T4">in Haus 26 </text:span></text:p>
          <text:p text:style-name="P1"><text:span text:style-name="T4">Hausmeisterrau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1" draw:layer="layout" draw:type="line" svg:x1="16.2cm" svg:y1="4cm" svg:x2="17.9cm" svg:y2="4.745cm" draw:start-shape="id51" draw:start-glue-point="8" draw:end-shape="id53" draw:end-glue-point="5" svg:d="M16200 4000l1700 745" svg:viewBox="0 0 1701 746">
          <text:p/>
        </draw:connector>
        <draw:connector draw:style-name="gr22" draw:text-style-name="P1" draw:layer="layout" draw:type="line" svg:x1="16.2cm" svg:y1="3.7cm" svg:x2="18cm" svg:y2="3.5cm" draw:start-shape="id51" draw:start-glue-point="7" draw:end-shape="id54" draw:end-glue-point="6" svg:d="M16200 3700l1800-200" svg:viewBox="0 0 1801 201">
          <text:p/>
        </draw:connector>
        <draw:connector draw:style-name="gr22" draw:text-style-name="P1" draw:layer="layout" draw:type="line" svg:x1="16.2cm" svg:y1="3.4cm" svg:x2="18cm" svg:y2="2.3cm" draw:start-shape="id51" draw:start-glue-point="9" draw:end-shape="id55" draw:end-glue-point="6" svg:d="M16200 3400l1800-1100" svg:viewBox="0 0 1801 1101">
          <text:p/>
        </draw:connector>
        <draw:connector draw:style-name="gr23" draw:text-style-name="P1" draw:layer="layout" draw:type="line" svg:x1="2.192cm" svg:y1="5.709cm" svg:x2="2.881cm" svg:y2="6.301cm" draw:start-shape="id56" draw:start-glue-point="6" draw:end-shape="id57" draw:end-glue-point="8" svg:d="M2192 5709l689 592" svg:viewBox="0 0 690 593">
          <text:p/>
        </draw:connector>
        <draw:connector draw:style-name="gr23" draw:text-style-name="P1" draw:layer="layout" draw:type="line" svg:x1="3.779cm" svg:y1="6.301cm" svg:x2="4.492cm" svg:y2="5.7cm" draw:start-shape="id57" draw:start-glue-point="9" draw:end-shape="id58" draw:end-glue-point="6" svg:d="M3779 6301l713-601" svg:viewBox="0 0 714 602">
          <text:p/>
        </draw:connector>
        <draw:connector draw:style-name="gr17" draw:text-style-name="P1" draw:layer="layout" svg:x1="4.3cm" svg:y1="6.755cm" svg:x2="13.8cm" svg:y2="6.799cm" draw:start-shape="id57" draw:start-glue-point="7" draw:end-shape="id49" draw:end-glue-point="23" svg:d="M4300 6755h4750v44h4750" svg:viewBox="0 0 9501 45">
          <text:p/>
        </draw:connector>
        <draw:connector draw:style-name="gr24" draw:text-style-name="P1" draw:layer="layout" draw:type="lines" draw:line-skew="0cm -2.613cm" svg:x1="8.968cm" svg:y1="5.055cm" svg:x2="13.8cm" svg:y2="6.599cm" draw:start-shape="id59" draw:start-glue-point="7" draw:end-shape="id49" draw:end-glue-point="22" svg:d="M8968 5055h502l1216 1544h3114" svg:viewBox="0 0 4833 1545">
          <text:p/>
        </draw:connector>
        <draw:connector draw:style-name="gr24" draw:text-style-name="P1" draw:layer="layout" draw:type="lines" draw:line-skew="0cm -1.713cm" svg:x1="8.983cm" svg:y1="4.046cm" svg:x2="13.8cm" svg:y2="6.455cm" draw:start-shape="id60" draw:start-glue-point="7" draw:end-shape="id49" draw:end-glue-point="5" svg:d="M8983 4046h501l2102 2409h2214" svg:viewBox="0 0 4818 2410">
          <text:p/>
        </draw:connector>
        <draw:connector draw:style-name="gr23" draw:text-style-name="P1" draw:layer="layout" draw:type="lines" draw:line-skew="0cm -1.113cm" svg:x1="8.985cm" svg:y1="3.046cm" svg:x2="13.8cm" svg:y2="6.101cm" draw:start-shape="id61" draw:start-glue-point="7" draw:end-shape="id49" draw:end-glue-point="20" svg:d="M8985 3046h501l2700 3055h1614" svg:viewBox="0 0 4816 3056">
          <text:p/>
        </draw:connector>
        <draw:connector draw:style-name="gr17" draw:text-style-name="P1" draw:layer="layout" svg:x1="8.5cm" svg:y1="9.845cm" svg:x2="8.888cm" svg:y2="10.79cm" draw:start-shape="id50" draw:start-glue-point="7" draw:end-shape="id62" draw:end-glue-point="4" svg:d="M8500 9845h388v945" svg:viewBox="0 0 389 946">
          <text:p/>
        </draw:connector>
        <draw:frame draw:style-name="gr25" draw:text-style-name="P5" draw:layer="layout" svg:width="10.635cm" svg:height="1.147cm" svg:x="1.8cm" svg:y="1.045cm">
          <draw:text-box>
            <text:p><text:span text:style-name="T5">Netzwerkverkabelung im ATW</text:span></text:p>
          </draw:text-box>
        </draw:frame>
        <draw:connector draw:style-name="gr26" draw:text-style-name="P1" draw:layer="layout" svg:x1="7.915cm" svg:y1="19.301cm" svg:x2="7.585cm" svg:y2="19.301cm" draw:start-shape="id7" draw:start-glue-point="9" draw:end-shape="id63" draw:end-glue-point="9" svg:d="M7915 19301h-330" svg:viewBox="0 0 331 1">
          <text:p/>
        </draw:connector>
        <draw:connector draw:style-name="gr17" draw:text-style-name="P1" draw:layer="layout" svg:x1="7.508cm" svg:y1="10.3cm" svg:x2="5.992cm" svg:y2="13.6cm" draw:start-shape="id50" draw:start-glue-point="6" draw:end-shape="id15" draw:end-glue-point="4" svg:d="M7508 10300v1651h-1516v1649" svg:viewBox="0 0 1517 3301">
          <text:p/>
        </draw:connector>
        <draw:connector draw:style-name="gr26" draw:text-style-name="P1" draw:layer="layout" svg:x1="25.003cm" svg:y1="11.696cm" svg:x2="24.992cm" svg:y2="12.1cm" draw:start-shape="id44" draw:start-glue-point="6" draw:end-shape="id64" draw:end-glue-point="4" svg:d="M25003 11696v203h-11v201" svg:viewBox="0 0 12 405">
          <text:p/>
        </draw:connector>
        <draw:g>
          <draw:custom-shape draw:style-name="gr27" draw:text-style-name="P6" draw:layer="layout" svg:width="3.3cm" svg:height="5cm" svg:x="24.9cm" svg:y="14.1cm">
            <text:p/>
            <draw:enhanced-geometry svg:viewBox="0 0 21600 21600" draw:type="rectangle" draw:enhanced-path="M 0 0 L 21600 0 21600 21600 0 21600 0 0 Z N"/>
          </draw:custom-shape>
          <draw:frame draw:style-name="gr28" draw:text-style-name="P7" draw:layer="layout" svg:width="3cm" svg:height="3.981cm" svg:x="25.6cm" svg:y="15.019cm">
            <draw:text-box>
              <text:p text:style-name="P7"><text:span text:style-name="T6">LWL Leitung</text:span></text:p>
              <text:p text:style-name="P7"><text:span text:style-name="T6"/></text:p>
              <text:p text:style-name="P7"><text:span text:style-name="T6">1Gbit Kupfer</text:span></text:p>
              <text:p text:style-name="P7"><text:span text:style-name="T6"/></text:p>
              <text:p text:style-name="P7"><text:span text:style-name="T6">100Mbit Kupfer</text:span></text:p>
              <text:p text:style-name="P7"><text:span text:style-name="T6"/></text:p>
              <text:p text:style-name="P7"><text:span text:style-name="T6">Gbit-Switch</text:span></text:p>
              <text:p text:style-name="P7"><text:span text:style-name="T6"/></text:p>
              <text:p text:style-name="P7"><text:span text:style-name="T6">100M-Switch mit 4xGbit</text:span></text:p>
              <text:p text:style-name="P7"><text:span text:style-name="T6"/></text:p>
              <text:p text:style-name="P7"><text:span text:style-name="T6">100M-Switch mit 2xGbit</text:span></text:p>
              <text:p text:style-name="P7"><text:span text:style-name="T6"/></text:p>
              <text:p text:style-name="P7"><text:span text:style-name="T6">Switch</text:span></text:p>
              <text:p text:style-name="P7"><text:span text:style-name="T6"/></text:p>
              <text:p text:style-name="P7"><text:span text:style-name="T6">Server / Gerät</text:span></text:p>
            </draw:text-box>
          </draw:frame>
          <draw:frame draw:style-name="gr29" draw:text-style-name="P8" draw:layer="layout" svg:width="1.864cm" svg:height="0.673cm" svg:x="24.7cm" svg:y="14cm">
            <draw:text-box>
              <text:p><text:span text:style-name="T7">Legende:</text:span></text:p>
            </draw:text-box>
          </draw:frame>
          <draw:line draw:style-name="gr30" draw:text-style-name="P1" draw:layer="layout" svg:x1="25.1cm" svg:y1="16.3cm" svg:x2="25.6cm" svg:y2="16.3cm">
            <text:p/>
          </draw:line>
          <draw:line draw:style-name="gr31" draw:text-style-name="P1" draw:layer="layout" svg:x1="25.1cm" svg:y1="15.8cm" svg:x2="25.6cm" svg:y2="15.8cm">
            <text:p/>
          </draw:line>
          <draw:line draw:style-name="gr32" draw:text-style-name="P1" draw:layer="layout" svg:x1="25.1cm" svg:y1="15.3cm" svg:x2="25.6cm" svg:y2="15.3cm">
            <text:p/>
          </draw:line>
          <draw:custom-shape draw:style-name="gr33" draw:text-style-name="P1" draw:layer="layout" svg:width="0.6cm" svg:height="0.3cm" svg:x="25.1cm" svg:y="16.6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layout" svg:width="0.6cm" svg:height="0.3cm" svg:x="25.1cm" svg:y="17.1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" draw:layer="layout" svg:width="0.6cm" svg:height="0.3cm" svg:x="25.1cm" svg:y="17.6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1" draw:layer="layout" svg:width="0.6cm" svg:height="0.3cm" svg:x="25.1cm" svg:y="18.1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37" draw:text-style-name="P1" draw:layer="layout" svg:width="0.6cm" svg:height="0.3cm" svg:x="25.1cm" svg:y="18.6cm">
            <text:p/>
            <draw:enhanced-geometry svg:viewBox="0 0 21600 21600" draw:type="rectangle" draw:enhanced-path="M 0 0 L 21600 0 21600 21600 0 21600 0 0 Z N"/>
          </draw:custom-shape>
        </draw:g>
        <draw:frame draw:style-name="gr38" draw:text-style-name="P9" draw:layer="layout" svg:width="6.7cm" svg:height="1.703cm" svg:x="21.4cm" svg:y="1.737cm">
          <draw:text-box>
            <text:p><text:span text:style-name="T3">Üblicherweise ist Port 25 der Uplink in Richtung Serverraum</text:span></text:p>
            <text:p><text:span text:style-name="T8"/></text:p>
            <text:p><text:span text:style-name="T8">Die Hostnamen der Switche sind hXeY mit X Hausnummer und Y Etage, also z.B. h12ae3</text:span></text:p>
            <text:p><text:span text:style-name="T8"/></text:p>
            <text:p><text:span text:style-name="T8">Einzelne Zahl: Anzahl der Netzwerkkabel inkl. Up/Down/AP</text:span></text:p>
          </draw:text-box>
        </draw:frame>
        <draw:frame draw:style-name="gr39" draw:text-style-name="P10" draw:layer="layout" svg:width="5.747cm" svg:height="0.977cm" svg:x="23.108cm" svg:y="19.123cm">
          <draw:text-box>
            <text:p><text:span text:style-name="T1">Nach Michael Pipiorke (michael@atw..goe.net) 07/2007</text:span></text:p>
            <text:p><text:span text:style-name="T1">Neue Version 05/2012: sebastian@atw-goettingen.de </text:span></text:p>
            <text:p><text:span text:style-name="T1">Stand 10/2014</text:span></text:p>
          </draw:text-box>
        </draw:frame>
        <draw:custom-shape draw:style-name="gr8" draw:text-style-name="P11" draw:layer="layout" svg:width="2.1cm" svg:height="0.9cm" svg:x="21.9cm" svg:y="3.7cm">
          <text:p text:style-name="P1"><text:span text:style-name="T4">Alter Router „Scherge“</text:span></text:p>
          <text:p text:style-name="P1"><text:span text:style-name="T4"><text:s/></text:span><text:span text:style-name="T4">mit Multimode LWL Karte.</text:span></text:p>
          <text:p text:style-name="P1"><text:span text:style-name="T4">Die alten Glasfasern</text:span></text:p>
          <text:p text:style-name="P1"><text:span text:style-name="T4">100Mbit liegen noch!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40" draw:text-style-name="P10" draw:layer="layout" svg:width="2.1cm" svg:height="1.379cm" svg:x="0.9cm" svg:y="14.421cm">
          <draw:text-box>
            <text:p><text:span text:style-name="T1">Abzweig in die Krippe von WHV oder Fetenraum aus</text:span></text:p>
          </draw:text-box>
        </draw:frame>
        <draw:custom-shape draw:style-name="gr7" draw:text-style-name="P4" xml:id="id49" draw:id="id49" draw:layer="layout" svg:width="2.6cm" svg:height="0.91cm" svg:x="13.8cm" svg:y="6cm">
          <draw:glue-point draw:id="8" svg:x="-4.065cm" svg:y="4.89cm"/>
          <draw:glue-point draw:id="9" svg:x="-3.057cm" svg:y="4.89cm"/>
          <draw:glue-point draw:id="10" svg:x="-2.05cm" svg:y="4.89cm"/>
          <draw:glue-point draw:id="11" svg:x="-1.042cm" svg:y="4.89cm"/>
          <draw:glue-point draw:id="12" svg:x="0.972cm" svg:y="4.89cm"/>
          <draw:glue-point draw:id="13" svg:x="1.979cm" svg:y="4.89cm"/>
          <draw:glue-point draw:id="14" svg:x="2.483cm" svg:y="4.89cm"/>
          <draw:glue-point draw:id="15" svg:x="2.987cm" svg:y="4.89cm"/>
          <draw:glue-point draw:id="16" svg:x="4.615cm" svg:y="4.89cm"/>
          <draw:glue-point draw:id="17" svg:x="3.994cm" svg:y="-5cm"/>
          <draw:glue-point draw:id="18" svg:x="2.987cm" svg:y="-5cm"/>
          <draw:glue-point draw:id="19" svg:x="3.846cm" svg:y="4.89cm"/>
          <draw:glue-point draw:id="20" svg:x="-5.007cm" svg:y="-3.901cm"/>
          <draw:glue-point draw:id="21" svg:x="-5.007cm" svg:y="-1.703cm"/>
          <draw:glue-point draw:id="22" svg:x="-5.007cm" svg:y="1.593cm"/>
          <draw:glue-point draw:id="23" svg:x="-5.007cm" svg:y="3.791cm"/>
          <text:p text:style-name="P1"><text:span text:style-name="T3">GSM7328Sv2 „Rose“</text:span></text:p>
          <text:p text:style-name="P1"><text:span text:style-name="T3">Serverraum</text:span></text:p>
          <text:p text:style-name="P1"><text:span text:style-name="T3">10.10.96.5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Marathi" svg:font-family="'Lohit Marath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8" draw:display-name="Gradient 8" draw:style="axial" draw:start-color="#ff950e" draw:end-color="#83caff" draw:start-intensity="100%" draw:end-intensity="100%" draw:angle="900" draw:border="30%"/>
    <draw:gradient draw:name="Gradient_20_9" draw:display-name="Gradient 9" draw:style="axial" draw:start-color="#ff950e" draw:end-color="#83caff" draw:start-intensity="100%" draw:end-intensity="10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09T17:10:57.50</meta:creation-date>
    <dc:date>2014-12-03T22:03:31.986582306</dc:date>
    <meta:editing-duration>PT8H22M57S</meta:editing-duration>
    <meta:editing-cycles>45</meta:editing-cycles>
    <meta:generator>LibreOffice/4.2.7.2$Linux_X86_64 LibreOffice_project/420m0$Build-2</meta:generator>
    <meta:print-date>2012-05-09T22:32:52.85</meta:print-date>
    <meta:document-statistic meta:object-count="147"/>
  </office:meta>
</office:document-meta>
</file>